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line-height="150%" fo:text-align="justify" style:justify-single-word="false"/>
      <style:text-properties fo:color="#0070c0" loext:opacity="100%" style:font-name="Times New Roman" fo:font-size="12pt" style:font-size-asian="12pt" style:font-name-complex="Times New Roman" style:font-size-complex="12pt"/>
    </style:style>
    <style:style style:name="P4" style:family="paragraph" style:parent-style-name="Standard">
      <style:paragraph-properties fo:margin-left="0cm" fo:margin-right="0cm" fo:line-height="150%" fo:text-align="justify" style:justify-single-word="false" fo:text-indent="1.27cm" style:auto-text-indent="false"/>
    </style:style>
    <style:style style:name="P5" style:family="paragraph" style:parent-style-name="Standard">
      <style:paragraph-properties fo:margin-left="0cm" fo:margin-right="0cm" fo:line-height="150%" fo:text-align="justify" style:justify-single-word="false" fo:text-indent="1.27cm"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margin-left="1.27cm" fo:margin-right="0cm" fo:line-height="200%" fo:text-align="justify" style:justify-single-word="false" fo:text-indent="0cm" style:auto-text-indent="false"/>
    </style:style>
    <style:style style:name="P7" style:family="paragraph" style:parent-style-name="Standard">
      <style:paragraph-properties fo:break-before="page"/>
      <style:text-properties fo:color="#0070c0" loext:opacity="100%" style:font-name="Times New Roman" fo:font-size="12pt" style:font-size-asian="12pt" style:font-name-complex="Times New Roman" style:font-size-complex="12pt"/>
    </style:style>
    <style:style style:name="P8" style:family="paragraph" style:parent-style-name="Standard">
      <style:paragraph-properties fo:margin-left="1.27cm" fo:margin-right="0cm" fo:line-height="200%" fo:text-indent="-1.27cm" style:auto-text-indent="false"/>
    </style:style>
    <style:style style:name="P9" style:family="paragraph" style:parent-style-name="Standard" style:master-page-name="Standard">
      <style:paragraph-properties fo:line-height="150%" fo:text-align="center" style:justify-single-word="false" style:page-number="auto"/>
    </style:style>
    <style:style style:name="T1" style:family="text">
      <style:text-properties style:font-name="Times New Roman" fo:font-size="18pt" fo:font-weight="bold" style:font-size-asian="18pt" style:font-weight-asian="bold" style:font-name-complex="Times New Roman" style:font-size-complex="18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language="de" fo:country="DE" style:font-size-asian="12pt" style:font-name-complex="Times New Roman" style:font-size-complex="12pt"/>
    </style:style>
    <style:style style:name="T6" style:family="text">
      <style:text-properties style:font-name="Times New Roman" fo:font-size="12pt" fo:language="de" fo:country="DE" fo:font-style="italic" style:font-size-asian="12pt" style:font-style-asian="italic" style:font-name-complex="Times New Roman" style:font-size-complex="12pt" style:font-style-complex="italic"/>
    </style:style>
    <style:style style:name="T7" style:family="text">
      <style:text-properties fo:color="#00b050" loext:opacity="100%" style:font-name="Times New Roman" fo:font-size="12pt" style:font-size-asian="12pt" style:font-name-complex="Times New Roman" style:font-size-complex="12pt"/>
    </style:style>
    <style:style style:name="T8" style:family="text">
      <style:text-properties fo:color="#00b050" loext:opacity="100%" style:font-name="Times New Roman" fo:font-size="12pt" fo:font-style="italic" style:font-size-asian="12pt" style:font-style-asian="italic" style:font-name-complex="Times New Roman" style:font-size-complex="12pt" style:font-style-complex="italic"/>
    </style:style>
    <style:style style:name="T9" style:family="text">
      <style:text-properties fo:color="#ff0000" loext:opacity="100%" style:font-name="Times New Roman" fo:font-size="12pt" style:font-size-asian="12pt" style:font-name-complex="Times New Roman" style:font-size-complex="12pt"/>
    </style:style>
    <style:style style:name="T10" style:family="text">
      <style:text-properties fo:font-style="italic" style:font-style-asian="italic" style:font-style-complex="italic"/>
    </style:style>
    <style:style style:name="T11" style:family="text">
      <style:text-properties style:text-line-through-style="solid" style:text-line-through-type="single" style:font-name="Times New Roman" fo:font-size="12pt" style:font-size-asian="12pt" style:font-name-complex="Times New Roman" style:font-size-complex="12pt"/>
    </style:style>
    <style:style style:name="T12" style:family="text">
      <style:text-properties fo:language="de" fo:country="DE"/>
    </style:style>
    <style:style style:name="T13" style:family="text">
      <style:text-properties fo:language="de" fo:country="DE" fo:font-style="italic" style:font-style-asian="italic" style:font-style-complex="italic"/>
    </style:style>
    <style:style style:name="T14" style:family="text">
      <style:text-properties fo:color="#0070c0" loext:opacity="100%" style:font-name="Times New Roman" fo:font-size="12pt" style:font-size-asian="12pt" style:font-name-complex="Times New Roman" style:font-size-complex="12pt"/>
    </style:style>
    <style:style style:name="T15" style:family="text">
      <style:text-properties officeooo:rsid="000b0a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rabajo Práctico n°1: la “gran razón” del orientalismo y el “deber de callar”</text:span></text:p>
      <text:p text:style-name="P1"><text:span text:style-name="T7">Este breve ensayo surgió, principalmente, a partir de dos preguntas. La primera, es aquella que realiza Sardar acerca de cómo es posible pensar que un concepto artificioso como el de “Oriente” esté al servicio de unas consecuencias reales como las del imperialismo europeo. ¿Cómo de algo imaginario se sigue algo real? Es lo que se pregunta Sardar. Mi respuesta es que, siguiendo a Nietzsche, no son las acciones las que están al servicio de un concepto, sino al revés: el concepto está al servicio de la acción, ya que cumple la función de racionalizarlo y justificarlo. Luego, la segunda pregunta se trata sobre si es posible pensar algún tipo de salida a esa dinámica. Para responder </text:span><text:span text:style-name="T9">(esta)</text:span><text:span text:style-name="T7"> pregunta, me sirvo de la proposición final del </text:span><text:span text:style-name="T8">Tractatus</text:span><text:span text:style-name="T7"> de Wittgenstein que nos exige callar respecto de aquello que no se puede hablar. </text:span></text:p>
      <text:p text:style-name="P4"><text:span text:style-name="T2">Existe la idea de que una manera de entender nuestro presente consiste en analizar cuál ha sido nuestro pasado. Para averiguar, por ejemplo, porqué nos vinculamos con el Otro de una manera específica y no de otra, ha de servirnos el rastrear nuestro pasado en búsqueda de ciertos sucesos que hayan dejado una marca en nuestro ser y que, por tanto, han contribuido a configurar la forma en que nos acercamos a la alteridad. Con esta idea en mente, Edward Said realiza un estudio que publica en 1978 bajo el nombre </text:span><text:span text:style-name="T3">Orientalismo</text:span><text:span text:style-name="T2">. En esta obra, Said busca dar una respuesta a la siguiente pregunta: ¿Cómo se ha relacionado Europa con esa alteridad, con ese Otro, que ha bautizado bajo el nombre de “Oriente”? Centrándose más específicamente en Francia y Gran Bretaña, Said llama “orientalismo” al modo específico con que Europa (y Estados Unidos actualmente</text:span><text:span text:style-name="Footnote_20_Symbol"><text:span text:style-name="T2"><text:note text:id="ftn1" text:note-class="footnote"><text:note-citation>1</text:note-citation><text:note-body><text:p text:style-name="Footnote"><text:s/>Cabe aclarar que esta no es una cuestión menor, dado que Edward Said es un erudito educado en Estados Unidos, de modo que resulta llamativo el hecho de que no haga especial hincapié en el modo específico en que este país se ha relacionado con Oriente y, más bien, se centre especialmente en Francia y Gran Bretaña. </text:p></text:note-body></text:note></text:span></text:span><text:span text:style-name="T2">) se ha relacionado con aquella alteridad. </text:span></text:p>
      <text:p text:style-name="P4"><text:span text:style-name="T2">¿De qué hablamos cuando decimos “Orientalismo”? Said postula varias definiciones de Orientalismo a lo largo del texto. No obstante, para los fines de este escrito, me limito a resaltar una de ellas: la idea de que el Orientalismo es un discurso, una imagen, una representación que se ha hecho Europa de Oriente. Es, entre otras cosas, “un estilo de pensamiento que se basa en la distinción ontológica y </text:span><text:soft-page-break/><text:span text:style-name="T2">epistemológica que se establece entre Oriente y […] Occidente”</text:span><text:span text:style-name="Footnote_20_Symbol"><text:span text:style-name="T2"><text:note text:id="ftn2" text:note-class="footnote"><text:note-citation>2</text:note-citation><text:note-body><text:p text:style-name="Footnote"><text:s/>S<text:bookmark-start text:name="_Hlk131449556"/>aid, E. (2008) <text:span text:style-name="T10">Orientalismo</text:span>, Barcelona, Debolsillo,<text:bookmark-end text:name="_Hlk131449556"/> p. 21. </text:p></text:note-body></text:note></text:span></text:span><text:span text:style-name="T2">. Esta representación, este discurso, este estilo de pensamiento es, según Said, una </text:span><text:span text:style-name="T3">construcción artificiosa</text:span><text:span text:style-name="T2">, </text:span><text:span text:style-name="T11">por el motivo de</text:span><text:span text:style-name="T2"> </text:span><text:span text:style-name="T9">(debido a)</text:span><text:span text:style-name="T2"> que surge a partir de los deseos de Europa de dominar, conquistar y hablar sobre ese Otro con el que se ha encontrado.</text:span></text:p>
      <text:p text:style-name="P4"><text:span text:style-name="T2">Más aun, Europa se ha encargado no sólo de elaborar un discurso para hablar sobre “Oriente”, esto es, un discurso para describirlo, analizarlo y estudiarlo, entre otras cosas, sino que también ese mismo discurso le sirve para hablar </text:span><text:span text:style-name="T3">por</text:span><text:span text:style-name="T2"> Oriente. En otras palabras, Oriente no ha tenido voz, no ha podido tener su propio </text:span><text:span text:style-name="T3">acto de habla</text:span><text:span text:style-name="T2">, sino que Oriente sólo ha podido hablar en boca de Europa; son los propios europeos quienes saben mejor la historia, las costumbres, los ideales, los valores, en definitiva, todo aspecto de la vida de “los orientales”, incluso hasta el punto de saber mejor que ellos lo que quieren y necesitan. De todas maneras, es cuanto menos curioso este último aspecto del orientalismo que es descrito por Said ya que, como bien dice, “el oriental” no ha tenido la posibilidad de hablar por sí mismo, cosa que tampoco pareciera suceder en el propio estudio de Said</text:span><text:span text:style-name="Footnote_20_Symbol"><text:span text:style-name="T2"><text:note text:id="ftn3" text:note-class="footnote"><text:note-citation>3</text:note-citation><text:note-body><text:p text:style-name="Footnote"><text:s/>Cfr. S<text:bookmark-start text:name="_Hlk131449572"/>ardar, Z. (2004), <text:span text:style-name="T10">Extraño Oriente. Historia de un prejuicio</text:span>, Barcelona, Gedisa,<text:bookmark-end text:name="_Hlk131449572"/> p. 131.</text:p></text:note-body></text:note></text:span></text:span><text:span text:style-name="T2">. Aquí tenemos la descripción de un intelectual que, cabe destacar, escribe acerca de </text:span><text:span text:style-name="T3">aquello que le ha sucedido </text:span><text:span text:style-name="T2">al oriental y a Oriente, pero nunca desde la perspectiva de aquél o aquella que, precisamente, han sido afectados por la dinámica orientalista. En palabras simples, es posible apreciar a un intelectual formado dentro de una educación estadounidense que </text:span><text:span text:style-name="T3">habla por</text:span><text:span text:style-name="T2"> “el oriental”, pero nunca éste último es llamado a hablar por sí mismo. Ni siquiera en un estudio que funciona como crítica al orientalismo, se genera un espacio en el que “el oriental” pueda hablar de lo que le sucede. </text:span></text:p>
      <text:p text:style-name="P4"><text:span text:style-name="T2">Pues bien, el orientalismo, en tanto discurso sobre Oriente, tiene la pretensión de ser objetivo. Se trata de un discurso que dice tener algo así como un “fundamento científico y académico” y, en tanto tal, asegura no tener valoración alguna; no hay otra cosa que una descripción de “lo oriental” y de “el oriental”. Según Said, no hay nada más lejos de la verdad que afirmar esta presunta “objetividad” del orientalismo. Por el contrario, Said afirma que Europa ha utilizado este discurso, presuntamente “objetivo”, para valorar, dominar, esclavizar, amoldar y utilizar a Oriente a su antojo, según sus propios intereses. De esta manera, “Oriente” como concepto, habla más de los deseos e inseguridades de Europa, que de la alteridad a la que se supone que ese concepto refiere. </text:span></text:p>
      <text:p text:style-name="P4"><text:soft-page-break/><text:span text:style-name="T2">Ahora bien, para pensar lingüísticamente es necesario ser capaz de manipular conceptos. Luego, todo concepto lingüístico que pretenda hablar sobre “el mundo”, sobre “la realidad”, sobre un “estado de cosas”, es arbitrario, cuestión que ya nos lo advirtió Nietzsche: </text:span></text:p>
      <text:p text:style-name="P6"><text:span text:style-name="T2">Toda palabra se convierte de manera inmediata en concepto cuando deja de servirle a la vivencia originaria, única y por completo individualizada, gracias a la cual se generó, […] y tiene que pasar a adaptarse a innumerables vivencias más o menos similares, esto es, hablando con rigor, nunca idénticas; es decir, tiene que valer al mismo tiempo para casos claramente diferentes. Todo concepto se genera igualando lo no-igual.</text:span><text:span text:style-name="Footnote_20_Symbol"><text:span text:style-name="T2"><text:note text:id="ftn4" text:note-class="footnote"><text:note-citation>4</text:note-citation><text:note-body><text:p text:style-name="Footnote"><text:s/>N<text:bookmark-start text:name="_Hlk131449451"/>ietzsche, F. (2011), <text:span text:style-name="T10">Sobre verdad y mentira en sentido extramoral</text:span> en <text:span text:style-name="T10">Obras Completas</text:span> (vol. I), Madrid, Tecnos,<text:bookmark-end text:name="_Hlk131449451"/> p. 612.</text:p></text:note-body></text:note></text:span></text:span></text:p>
      <text:p text:style-name="P4"><text:span text:style-name="T2">Por ejemplo, al hablar sobre “el perro”, utilizamos un concepto que, para ser tal, previamente tuvo que pasar por un proceso de abstracción, es decir, de búsqueda de unas características “esenciales” que sean comunes a todos los perros particulares, eliminando así toda diferencia, toda particularidad, en definitiva, toda alteridad que tenga un perro respecto a otro. Del mismo modo, los conceptos “Oriente” y “oriental” abarcan una inmensa cantidad de particularidades que, habiendo eliminado todas sus diferencias, caen bajo un mismo rótulo, una misma etiqueta. Ante esto, cabe preguntar: ¿Cuándo decimos Oriente, a qué nos referimos? ¿Nos referimos a China, Japón, Taiwán, Corea del sur o del norte, las islas Filipinas, o acaso India? Siendo estos sólo algunos ejemplos dentro de una vasta cantidad de otros. Más aún, ¿De quién hablamos cuando decimos “oriental”? ¿Hablamos de un chino, un japonés, un indio, un turco, un árabe, un ruso, un kazajo, un iraní, o quizás de un libanés? Y así la lista de alteridades continúa… Por ello, concuerdo con Said cuando éste afirma que los conceptos del orientalismo con construcciones artificiosas, que no pueden corresponder con ninguna cosa “real”, en la medida en que todo concepto es una simplificación, una abstracción, “una metáfora” que no puede corresponder con un “real”, esto es, con algo que esté por fuera del lenguaje. </text:span></text:p>
      <text:p text:style-name="P4"><text:span text:style-name="T2">Ahora bien, estando de acuerdo con Said al afirmar que el orientalismo es una representación arbitraria y artificiosa, al igual que lo es cualquier otra representación, </text:span><text:soft-page-break/><text:span text:style-name="T2">surge la pregunta acerca de “¿cómo es posible que esta construcción imaginaria y su conocimiento sean puestos al servicio de un imperialismo, de una conquista colonial, de una ocupación y de una administración reales?”</text:span><text:span text:style-name="Footnote_20_Symbol"><text:span text:style-name="T2"><text:note text:id="ftn5" text:note-class="footnote"><text:note-citation>5</text:note-citation><text:note-body><text:p text:style-name="Footnote"><text:s/>Sardar, Z. (2004). <text:span text:style-name="T10">Extraño Oriente. Historia de un prejuicio</text:span>, Barcelona, Gedisa, p. 125. </text:p></text:note-body></text:note></text:span></text:span><text:span text:style-name="T2">.</text:span></text:p>
      <text:p text:style-name="P4"><text:span text:style-name="T2">Como posible respuesta ante </text:span><text:span text:style-name="T11">la</text:span><text:span text:style-name="T2"> </text:span><text:span text:style-name="T9">(el)</text:span><text:span text:style-name="T2"> mencionad</text:span><text:span text:style-name="T11">a</text:span><text:span text:style-name="T9">o</text:span><text:span text:style-name="T2"> interrogante, considero que quizás Said no pudo dar cuenta del pasaje del constructo artificial y discursivo del Orientalismo a sus consecuencias reales, por considerarlo a aquel como un elemento previo a las prácticas de dominación, explotación y apropiación por parte de Europa, las cuales han sido dirigidas a esa alteridad bautizada como “Oriente”. En otras palabras, sostengo que, tanto los conceptos “Oriente” como “el oriental” o “lo oriental”, son creaciones posteriores a todas las prácticas y acciones que ha ejercido Europa sobre aquella alteridad. Dichos conceptos no son más que las abstracciones conceptuales y lingüísticas de algo que es previo a ellas. Antes que la razón y su lenguaje, sus conceptos, sus abstracciones, se encuentra otra cosa: una gran razón, que forma parte del cuerpo, </text:span><text:span text:style-name="T3">es</text:span><text:span text:style-name="T2"> el cuerpo. Este no se reduce a algo meramente biológico, va más allá de eso. Se trata de una multiplicidad de deseos, de sentimientos, de instintos: es una voluntad que se da previamente a toda consciencia racional. En palabras más simples, el filósofo del eterno retorno nos advierte que primero actuamos, luego pensamos; y, además, que lo determinante de nuestros actos es el cuerpo, no el pensamiento. </text:span></text:p>
      <text:p text:style-name="P4"><text:span text:style-name="T2">De lo anterior se sigue que toda abstracción, toda conceptualización, toda valoración, todo apreciar y despreciar, obedece a los instintos más profundos, a las inclinaciones arraigadas en las profundidades de aquella “gran razón”. El cuerpo es el que manda, mientras que aquella pequeña razón, es decir, la consciencia, objeto de alabanza de tantos filósofos, es meramente su sierva. Toda moral, toda imagen valorativa que nos hacemos del Otro, todo modo de acercarnos a éste, provienen de nuestro cuerpo. El lenguaje y, en consecuencia, toda racionalidad, sencillamente se encarga de sobrevolar y de recubrir con su manto todo aquello que la “gran razón</text:span><text:span text:style-name="T3">”</text:span><text:span text:style-name="T2"> ha decidido de antemano. En otras palabras, se justifica a partir de razonamientos lógicos y de cierta floritura en la retórica, algo que ya ha sido decidido en el fondo de nuestros instintos más profundos</text:span><text:span text:style-name="Footnote_20_Symbol"><text:span text:style-name="T2"><text:note text:id="ftn6" text:note-class="footnote"><text:note-citation>6</text:note-citation><text:note-body><text:p text:style-name="Footnote"><text:s/>Cfr. N<text:bookmark-start text:name="_Hlk131449429"/>ietzsche, F. (2001), <text:span text:style-name="T10">Así habló Zarathustra</text:span>, España, La Nación,<text:bookmark-end text:name="_Hlk131449429"/> pp. 33-34.</text:p></text:note-body></text:note></text:span></text:span><text:span text:style-name="T2">. Esto quiere decir que primero actuamos y sólo después racionalizamos sobre nuestro accionar. Nuestro accionar es impulsado por algo que es previo a toda razón, a todo lenguaje. </text:span></text:p>
      <text:p text:style-name="P4"><text:soft-page-break/><text:span text:style-name="T2">La “gran razón” que describe Nietzsche lleva a cabo un pensar no-lingüístico, es decir, un pensar que no conoce de conceptos, de retórica, de lógica. Se trata de un pensar que desea, que quiere, que aprecia y desprecia a su antojo. Toda teoría, toda filosofía, todo discurso, tiene detrás de sí un cuerpo, una “voluntad” interior que le ordena qué decir. En consecuencia, antes que toda verbalización del Otro, existe ya un deseo específico de cómo abordarlo y de cómo verbalizarlo. Antes de toda caracterización sobre Oriente, existió una serie de acercamientos previos a esa alteridad que, una vez dados, han sido condición de posibilidad de que Europa pudiese </text:span><text:span text:style-name="T3">hablar</text:span><text:span text:style-name="T2"> sobre un “Oriente”. En otras palabras, es el mismo choque con la diferencia, lo que le ha permitido racionalizarla, pensarla, conceptualizarla, y no al revés. El lenguaje siempre llega tarde, justo en el ocaso, al igual que el “Búho de Minerva”; el cuerpo, no. Por lo tanto, sostengo la idea de que existió toda una serie de prácticas previas a todo discurso formado sobre Oriente. No es que el concepto “Oriente”, con todo lo que él implica, haya servido a las acciones imperialistas europeas, como cree Sardar; al contrario, es el concepto el que está al servicio del accionar, para justificarlo. Sólo una vez que ha sido dominado Oriente, es que se lo ha conceptualizado como “dominable”. Una vez que Europa hizo caso a su voluntad de destrucción, de desprecio, de dominación y, a su vez, de exotización, erotización y mistificación, es que elaboró las palabras mediante las cuales referirse a ese algo con lo que se había encontrado y justificar lo que había hecho con él. </text:span></text:p>
      <text:p text:style-name="P4"><text:span text:style-name="T2">Por este mismo motivo, el de que la praxis es previa a la palabra, se debe el hecho de que Averroes, en su propósito de realizar un comentario de la </text:span><text:span text:style-name="T3">Poética </text:span><text:span text:style-name="T2">de Aristóteles, fuese incapaz de traducir los conceptos de “tragedia” y “comedia”</text:span><text:span text:style-name="Footnote_20_Symbol"><text:span text:style-name="T2"><text:note text:id="ftn7" text:note-class="footnote"><text:note-citation>7</text:note-citation><text:note-body><text:p text:style-name="Footnote"><text:s/>Véase: Borges, J. L. (1998), <text:span text:style-name="T10">La busca de Averroes</text:span> en <text:span text:style-name="T10">El Aleph</text:span>, Madrid, Alianza. </text:p></text:note-body></text:note></text:span></text:span><text:span text:style-name="T2">. Su incapacidad de traducir dichos conceptos, se explica con la hipótesis que sostengo: la cultura de Averroes carecía de las prácticas acordes a las palabras que buscaba traducir; no existía algo así como una tragedia o una comedia, ni siquiera algo como el teatro griego. No existiendo la “cosa”, la palabra es vacía, pierde su valor como referencia a una “realidad” no-lingüística. </text:span></text:p>
      <text:p text:style-name="P4"><text:span text:style-name="T2">Ciertas preguntas que pueden realizarse ante todo lo que he mencionado hasta ahora son: ¿Cuál es la </text:span><text:span text:style-name="T3">Gran Razón</text:span><text:span text:style-name="T2">, la moral del orientalista? O mejor aún, ¿cuál es la moral de Said y cuál la de Sardar? ¿Cuáles son los instintos más profundos de cada uno de ellos que guían sus más profundas reflexiones al momento de analizar y criticar al </text:span><text:soft-page-break/><text:span text:style-name="T2">Orientalismo? Más aun, ¿cuáles son los instintos que me han llevado a mí a escribir estas palabras, estas hipótesis, estas conclusiones? </text:span></text:p>
      <text:p text:style-name="P4"><text:span text:style-name="T2">Ahora bien, ¿Podemos acercarnos al Otro sin dañarlo? ¿Existe manera alguna de no violentar la alteridad? Considero que la premisa que afirma que “De lo que no se puede hablar hay que callar”</text:span><text:span text:style-name="Footnote_20_Symbol"><text:span text:style-name="T2"><text:note text:id="ftn8" text:note-class="footnote"><text:note-citation>8</text:note-citation><text:note-body><text:p text:style-name="Footnote"><text:span text:style-name="T12"><text:s/>W</text:span><text:bookmark-start text:name="_Hlk131449600"/><text:span text:style-name="T12">ittgenstein, L (1999), </text:span><text:span text:style-name="T13">Tractatus logico-philosophicus</text:span><text:span text:style-name="T12">, Madrid, Alianza,</text:span><text:bookmark-end text:name="_Hlk131449600"/><text:span text:style-name="T12"> TLP: 7. </text:span></text:p></text:note-body></text:note></text:span></text:span><text:span text:style-name="T2"> puede ser un punto de fuga a la dinámica violenta de acercarse a la alteridad que podemos apreciar en el orientalismo. ¿Qué significa aquella premisa? Significa partir del reconocimiento de la voz del Otro, de su capacidad propia de poder expresar su historia, sus desgracias, sus aciertos, sus miedos, sus valores, sus creencias, en definitiva, de su capacidad de poder hablar sobre su propia existencia. Se trata de reconocer las limitaciones de nuestro propio lenguaje, de nuestro propio decir, para luego brindar un espacio en el que esa alteridad pueda hablar por sí misma. Yo no puedo hablar por la existencia del Otro, pero él sí; consecuentemente, lo que nos queda a cada uno de nosotros es </text:span><text:span text:style-name="T3">aprender a callar</text:span><text:span text:style-name="T2">, tenemos el </text:span><text:span text:style-name="T3">deber</text:span><text:span text:style-name="T2"> de hacerlo. Nuestro silencio debe ser la condición de posibilidad de la escucha, de una </text:span><text:span text:style-name="T7">hospitalidad (ver Derrida)</text:span><text:span text:style-name="T2"> que pretenda ser, si no absoluta, que al menos tenga como meta el presentar cada vez menos restricciones, menos censuras, menos limitaciones u obstáculos a la alteridad. </text:span></text:p>
      <text:p text:style-name="P4"><text:span text:style-name="T2">A modo de conclusión, quisiera resaltar el hecho de que estoy de acuerdo con Said cuando afirma el carácter artificioso de lo que Europa (Francia y Gran Bretaña) ha conceptualizado sobre Oriente. Sin embargo, sostengo que ni él ni Sardar se percataron del hecho de que es el cuerpo, es el querer previo a todo lenguaje, que elige conceptualizar de un modo u otro. Quiero decir</text:span><text:span text:style-name="T11">, que</text:span><text:span text:style-name="T2"> </text:span><text:span text:style-name="T9">:</text:span><text:span text:style-name="T2"> ambos autores no se percataron del hecho de que “Oriente” es el producto de la voluntad de Europa de acercarse a la alteridad de un modo específico. De este modo se puede explicar la relación entre las consecuencias reales de algo que es artificioso: es la sangre derramada por Europa, su voluntad de ella, la que les hizo luego pensar que la sangre del oriental merecía ser derramada. </text:span><text:span text:style-name="T14">Sin embargo, veo un atisbo de esperanza en esta lógica que ha configurado esto que llamamos “orientalismo” y es la premisa wittgensteineana de reconocer aquello de lo que no se puede hablar para así poder callar. Podemos usar esta premisa como un llamamiento a transformar nuestras prácticas, a crear nuevas formas de vida que impliquen una hospitalidad para con la alteridad</text:span><text:span text:style-name="T2">: una apertura de puertas, con el objetivo de que se le permita el ingreso a la voz de quien no ha podido hablar por su </text:span><text:soft-page-break/><text:span text:style-name="T2">cuenta: tenemos que reconocer nuestro </text:span><text:span text:style-name="T3">deber</text:span><text:span text:style-name="T2"> de callar. </text:span><text:span text:style-name="T14">Se trata de crear nuevos valores</text:span><text:span text:style-name="T2">, tal como deseaba Nietzsche. Nuevos valores que presten atención los instintos que nos configuran, a la permanente capacidad que tenemos cada uno de nosotros de violentar al Otro, es decir, de borrar su diferencia. </text:span></text:p>
      <text:p text:style-name="P5"/>
      <text:p text:style-name="P1"><text:span text:style-name="T14">el ensayo está muy bien escrito y estructurado, hay profundidad de análisis, lectura crítica de los textos, posicionamiento (y propuesta) personal en relación a los temas abordados en la cátedra.</text:span></text:p>
      <text:p text:style-name="P3">Felicitaciones</text:p>
      <text:p text:style-name="P3">Nota: 10</text:p>
      <text:p text:style-name="P7"/>
      <text:p text:style-name="P2">Referencias</text:p>
      <text:p text:style-name="P8"><text:span text:style-name="T2">Borges, J. L. (1998), </text:span><text:span text:style-name="T3">La busca de Averroes</text:span><text:span text:style-name="T2"> en </text:span><text:span text:style-name="T3">El Aleph</text:span><text:span text:style-name="T2">, Madrid, Alianza.</text:span></text:p>
      <text:p text:style-name="P8"><text:span text:style-name="T2">Nietzsche, F. (2001), </text:span><text:span text:style-name="T3">Así habló Zarathustra</text:span><text:span text:style-name="T2">, España, La Nación.</text:span></text:p>
      <text:p text:style-name="P8"><text:span text:style-name="T2">Nietzsche, F. (2011), </text:span><text:span text:style-name="T3">Sobre verdad y mentira en sentido extramoral</text:span><text:span text:style-name="T2"> en </text:span><text:span text:style-name="T3">Obras Completas</text:span><text:span text:style-name="T2"> (vol. I), Madrid, Tecnos.</text:span></text:p>
      <text:p text:style-name="P8"><text:span text:style-name="T2">Said, E. (2008) </text:span><text:span text:style-name="T3">Orientalismo</text:span><text:span text:style-name="T2">, Barcelona, Debolsillo.</text:span></text:p>
      <text:p text:style-name="P8"><text:span text:style-name="T2">Sardar, Z. (2004), </text:span><text:span text:style-name="T3">Extraño Oriente. Historia de un prejuicio</text:span><text:span text:style-name="T2">, Barcelona, Gedisa.</text:span></text:p>
      <text:p text:style-name="P8"><text:span text:style-name="T5">Wittgenstein, L (1999), </text:span><text:span text:style-name="T6">Tractatus logico-philosophicus</text:span><text:span text:style-name="T5">, Madrid, Alianz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A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es" fo:country="A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árrafo_20_de_20_lista" style:display-name="Párrafo de lista"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officeooo:rsid="000b0afe"/>
    </style:style>
    <style:page-layout style:name="Mpm1">
      <style:page-layout-properties fo:page-width="21.001cm" fo:page-height="29.7cm" style:num-format="1" style:print-orientation="portrait" fo:margin-top="0.7cm" fo:margin-bottom="2.49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bottom="1.7cm" style:dynamic-spacing="true"/>
      </style:header-style>
      <style:footer-style/>
    </style:page-layout>
  </office:automatic-styles>
  <office:master-styles>
    <style:master-page style:name="Standard" style:page-layout-name="Mpm1">
      <style:header>
        <text:p text:style-name="Header"/>
        <text:p text:style-name="Header">Departamento de Humanidades </text:p>
        <text:p text:style-name="Header">Historia de la Filosofía Oriental <text:span text:style-name="MT1">202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ergio Pérez</meta:initial-creator>
    <meta:creation-date>2023-04-08T16:20:00</meta:creation-date>
    <dc:date>2023-07-18T13:33:16.808000000</dc:date>
    <meta:editing-cycles>7</meta:editing-cycles>
    <meta:editing-duration>PT29M7S</meta:editing-duration>
    <meta:document-statistic meta:table-count="0" meta:image-count="0" meta:object-count="0" meta:page-count="8" meta:paragraph-count="37" meta:word-count="2739" meta:character-count="16746" meta:non-whitespace-character-count="14017"/>
    <meta:generator>LibreOffice/7.1.5.2$Windows_X86_64 LibreOffice_project/85f04e9f809797b8199d13c421bd8a2b025d52b5</meta:generator>
  </office:meta>
</office:document-meta>
</file>